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Times New Roman" svg:font-family="Times New Roman" style:font-family-generic="roman" style:font-pitch="variable" svg:panose-1="2 2 6 3 5 4 5 2 3 4"/>
    <style:font-face style:name="Aptos Display" svg:font-family="Aptos Display" style:font-family-generic="roman"/>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style:font-name="Times New Roman" fo:font-weight="bold" style:font-weight-asian="bold" style:font-weight-complex="bold"/>
    </style:style>
    <style:style style:name="T3" style:parent-style-name="Policepardéfaut" style:family="text">
      <style:text-properties style:font-name="Times New Roman" fo:font-weight="bold" style:font-weight-asian="bold" style:font-weight-complex="bold"/>
    </style:style>
    <style:style style:name="T4" style:parent-style-name="Policepardéfaut" style:family="text">
      <style:text-properties style:font-name="Times New Roman" fo:font-weight="bold" style:font-weight-asian="bold" style:font-weight-complex="bold"/>
    </style:style>
    <style:style style:name="T5" style:parent-style-name="Policepardéfaut" style:family="text">
      <style:text-properties style:font-name="Times New Roman" fo:font-weight="bold" style:font-weight-asian="bold" style:font-weight-complex="bold"/>
    </style:style>
    <style:style style:name="T6" style:parent-style-name="Policepardéfaut" style:family="text">
      <style:text-properties style:font-name="Times New Roman" fo:font-weight="bold" style:font-weight-asian="bold" style:font-weight-complex="bold"/>
    </style:style>
    <style:style style:name="T7" style:parent-style-name="Policepardéfaut" style:family="text">
      <style:text-properties style:font-name="Times New Roman"/>
    </style:style>
    <style:style style:name="T8" style:parent-style-name="Policepardéfaut" style:family="text">
      <style:text-properties style:font-name="Times New Roman"/>
    </style:style>
    <style:style style:name="T9" style:parent-style-name="Policepardéfaut" style:family="text">
      <style:text-properties style:font-name="Times New Roman"/>
    </style:style>
    <style:style style:name="T10" style:parent-style-name="Policepardéfaut" style:family="text">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style:style>
    <style:style style:name="T14" style:parent-style-name="Policepardéfaut" style:family="text">
      <style:text-properties style:font-name="Times New Roman" fo:font-weight="bold" style:font-weight-asian="bold" style:font-weight-complex="bold"/>
    </style:style>
    <style:style style:name="T15" style:parent-style-name="Policepardéfaut" style:family="text">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fo:font-style="italic" style:font-style-asian="italic" style:font-style-complex="italic"/>
    </style:style>
    <style:style style:name="P23" style:parent-style-name="Normal" style:family="paragraph">
      <style:paragraph-properties fo:text-align="justify"/>
      <style:text-properties style:font-name="Times New Roman"/>
    </style:style>
    <style:style style:name="P24" style:parent-style-name="Normal" style:family="paragraph">
      <style:text-properties style:font-name="Times New Roman"/>
    </style:style>
    <style:style style:name="P25" style:parent-style-name="Normal" style:family="paragraph">
      <style:paragraph-properties fo:break-before="page"/>
      <style:text-properties style:font-name="Times New Roman"/>
    </style:style>
    <style:style style:name="T26" style:parent-style-name="Policepardéfaut" style:family="text">
      <style:text-properties style:font-name="Times New Roman"/>
    </style:style>
    <style:style style:name="T27" style:parent-style-name="Policepardéfaut" style:family="text">
      <style:text-properties style:font-name="Times New Roman" fo:font-weight="bold" style:font-weight-asian="bold" style:font-weight-complex="bold"/>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style>
    <style:style style:name="T34" style:parent-style-name="Policepardéfaut" style:family="text">
      <style:text-properties style:font-name="Times New Roman"/>
    </style:style>
    <style:style style:name="T35" style:parent-style-name="Lienhypertexte" style:family="text">
      <style:text-properties style:font-name="Times New Roman"/>
    </style:style>
    <style:style style:name="T36" style:parent-style-name="Policepardéfaut" style:family="text">
      <style:text-properties style:font-name="Times New Roman"/>
    </style:style>
    <style:style style:name="P37" style:parent-style-name="Normal" style:family="paragraph">
      <style:paragraph-properties fo:text-align="justify"/>
    </style:style>
    <style:style style:name="T38" style:parent-style-name="Lienhypertexte" style:family="text">
      <style:text-properties style:font-name="Times New Roman"/>
    </style:style>
    <style:style style:name="T39" style:parent-style-name="Policepardéfaut" style:family="text">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office:automatic-styles>
  <office:body>
    <office:text text:use-soft-page-breaks="true">
      <text:p text:style-name="P1"><text:span text:style-name="T2">COMMUNIQUÉ DE PRESSE</text:span><text:span text:style-name="T3"><text:tab/></text:span><text:span text:style-name="T4"><text:tab/></text:span><text:span text:style-name="T5"><text:tab/></text:span><text:span text:style-name="T6"><text:tab/></text:span><text:span text:style-name="T7">Laval, le<text:s/></text:span><text:span text:style-name="T8">11</text:span><text:span text:style-name="T9"><text:s/>novembre 202</text:span><text:span text:style-name="T10">5</text:span></text:p>
      <text:p text:style-name="P11"/>
      <text:p text:style-name="P12">Pour diffusion immédiate</text:p>
      <text:p text:style-name="P13"><text:line-break/></text:p>
      <text:p text:style-name="Normal"><text:span text:style-name="T14">L’ARLPHL félicite le maire Boyer et réaffirme son engagement pour une Laval inclusive et accessible à tous</text:span><text:span text:style-name="T15"><text:line-break/></text:span></text:p>
      <text:p text:style-name="P16">L’Association régionale de loisirs pour<text:s/>personnes handicapées de Laval (ARLPHL) tient à féliciter Monsieur Stéphane Boyer pour sa réélection à la mairie de Laval, ainsi que le Mouvement lavallois pour la confiance renouvelée des citoyennes et citoyens.</text:p>
      <text:p text:style-name="P17"/>
      <text:p text:style-name="P18">L’ARLPH de Laval salue les efforts réalisés au cours des dernières années en matière d’inclusion sociale et d’accessibilité universelle, notamment à travers les collaborations municipales visant à rendre les loisirs, les espaces publics et les infrastructures plus accessibles aux personnes vivant avec des limitations fonctionnelles.</text:p>
      <text:p text:style-name="P19"/>
      <text:p text:style-name="P20">L’organisme souhaite poursuivre cette collaboration fructueuse avec la Ville de Laval afin de favoriser la participation pleine et entière des personnes handicapées à la vie culturelle, sportive et communautaire.</text:p>
      <text:p text:style-name="P21"/>
      <text:p text:style-name="P22">« Nous croyons que l’inclusion doit se vivre dans chaque quartier, dans chaque parc et dans chaque activité. Ensemble, nous pouvons bâtir une Laval où chaque citoyen trouve sa place ».</text:p>
      <text:p text:style-name="P23"/>
      <text:p text:style-name="P24">L’ARLPH de Laval réaffirme sa volonté de collaborer activement avec l’administration municipale et l’ensemble de ses partenaires afin de développer des projets concrets et durables qui favorisent l’accessibilité et la participation sociale.</text:p>
      <text:p text:style-name="P25"/>
      <text:p text:style-name="Normal"><text:span text:style-name="T26"><text:line-break/></text:span><text:span text:style-name="T27">À propos de l’ARLPHL</text:span></text:p>
      <text:p text:style-name="P28">L’Association régionale de loisirs pour personnes<text:s/>handicapées de Laval (ARLPHL) œuvre depuis plus de 30 ans à rendre les loisirs, les activités culturelles et les sports accessibles à toutes et à tous. Par la concertation, la formation et l’accompagnement des organismes, elle contribue à bâtir une société inclusive où chaque personne peut vivre des expériences de loisirs enrichissantes et épanouissantes. L’ARLPHL soutient également financièrement les organismes lavallois qui œuvrent pour le loisir et le sport inclusif, en plus d’offrir des services de conseil et de référencement pour favoriser le développement de pratiques accessibles et équitables.</text:p>
      <text:p text:style-name="P29"><text:line-break/></text:p>
      <text:p text:style-name="P30">Source et information :</text:p>
      <text:p text:style-name="P31">Amel Belgacem,</text:p>
      <text:p text:style-name="P32">Directrice générale – ARLPH de Laval</text:p>
      <text:p text:style-name="P33"><text:span text:style-name="T34"><text:s/></text:span><text:a xlink:href="mailto:dg@arlphl.qc.ca" office:target-frame-name="_top" xlink:show="replace"><text:span text:style-name="T35">dg@arlphl.qc.ca</text:span></text:a><text:span text:style-name="T36"><text:s/></text:span></text:p>
      <text:p text:style-name="P37"><text:a xlink:href="http://www.arlphl.qc.ca" office:target-frame-name="_top" xlink:show="replace"><text:span text:style-name="T38">www.arlphl.qc.ca</text:span></text:a><text:span text:style-name="T39"><text:s/></text:span></text:p>
      <text:p text:style-name="P40"/>
      <text:p text:style-name="P41"><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Times New Roman" svg:font-family="Times New Roman" style:font-family-generic="roman" style:font-pitch="variable" svg:panose-1="2 2 6 3 5 4 5 2 3 4"/>
    <style:font-face style:name="Aptos Display" svg:font-family="Aptos Display"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el Belgacem</meta:initial-creator>
    <dc:creator>Amel Belgacem</dc:creator>
    <meta:creation-date>2025-11-04T13:43:00Z</meta:creation-date>
    <dc:date>2025-11-11T13:32:00Z</dc:date>
    <meta:template xlink:href="Normal" xlink:type="simple"/>
    <meta:editing-cycles>2</meta:editing-cycles>
    <meta:editing-duration>PT780S</meta:editing-duration>
    <meta:document-statistic meta:page-count="2" meta:paragraph-count="4" meta:word-count="343" meta:character-count="2296" meta:row-count="16" meta:non-whitespace-character-count="1957"/>
  </office:meta>
</office:document-meta>
</file>